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-complex="TimesNewRomanPSMT" style:font-size-complex="12pt"/>
    </style:style>
    <style:style style:name="P9" style:family="paragraph" style:parent-style-name="Standard" style:master-page-name="Standard">
      <style:paragraph-properties fo:margin-left="1.249cm" fo:margin-right="0cm" fo:margin-top="0cm" fo:margin-bottom="0cm" fo:text-align="center" style:justify-single-word="false" fo:text-indent="1.249cm" style:auto-text-indent="false" style:page-number="auto"/>
    </style:style>
    <style:style style:name="P10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11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12" style:family="paragraph" style:parent-style-name="List_20_Paragraph" style:list-style-name="WWNum9">
      <style:paragraph-properties fo:margin-top="0cm" fo:margin-bottom="0cm" fo:text-align="justify" style:justify-single-word="false"/>
    </style:style>
    <style:style style:name="P13" style:family="paragraph" style:parent-style-name="List_20_Paragraph" style:list-style-name="WWNum16">
      <style:paragraph-properties fo:margin-top="0cm" fo:margin-bottom="0cm" fo:text-align="justify" style:justify-single-word="false"/>
    </style:style>
    <style:style style:name="P14" style:family="paragraph" style:parent-style-name="List_20_Paragraph" style:list-style-name="WWNum17">
      <style:paragraph-properties fo:margin-top="0cm" fo:margin-bottom="0cm" fo:text-align="justify" style:justify-single-word="false"/>
    </style:style>
    <style:style style:name="P15" style:family="paragraph" style:parent-style-name="List_20_Paragraph" style:list-style-name="WWNum18">
      <style:paragraph-properties fo:margin-top="0cm" fo:margin-bottom="0cm" fo:text-align="justify" style:justify-single-word="false"/>
    </style:style>
    <style:style style:name="P16" style:family="paragraph" style:parent-style-name="List_20_Paragraph" style:list-style-name="WWNum19">
      <style:paragraph-properties fo:margin-top="0cm" fo:margin-bottom="0cm" fo:text-align="justify" style:justify-single-word="false"/>
    </style:style>
    <style:style style:name="P17" style:family="paragraph" style:parent-style-name="List_20_Paragraph" style:list-style-name="WWNum1">
      <style:paragraph-properties fo:margin-top="0cm" fo:margin-bottom="0cm"/>
    </style:style>
    <style:style style:name="P18" style:family="paragraph" style:parent-style-name="List_20_Paragraph" style:list-style-name="WWNum3">
      <style:paragraph-properties fo:margin-left="0.63cm" fo:margin-right="0cm" fo:margin-top="0cm" fo:margin-bottom="0cm" fo:text-align="justify" style:justify-single-word="false" fo:text-indent="-0.63cm" style:auto-text-indent="false"/>
    </style:style>
    <style:style style:name="P19" style:family="paragraph" style:parent-style-name="List_20_Paragraph" style:list-style-name="WWNum15">
      <style:paragraph-properties fo:margin-left="0.63cm" fo:margin-right="0cm" fo:margin-top="0cm" fo:margin-bottom="0cm" fo:text-align="justify" style:justify-single-word="false" fo:text-indent="-0.63cm" style:auto-text-indent="false"/>
    </style:style>
    <style:style style:name="P20" style:family="paragraph" style:parent-style-name="Quote" style:list-style-name="WWNum21">
      <style:paragraph-properties fo:margin-left="0.501cm" fo:margin-right="0cm" fo:text-align="justify" style:justify-single-word="false" fo:text-indent="-0.385cm" style:auto-text-indent="false"/>
    </style:style>
    <style:style style:name="P21" style:family="paragraph" style:parent-style-name="Quote" style:list-style-name="WWNum21">
      <style:paragraph-properties fo:margin-left="0.501cm" fo:margin-right="0cm" fo:text-align="justify" style:justify-single-word="false" fo:text-indent="-0.385cm" style:auto-text-indent="false"/>
      <style:text-properties fo:font-size="12pt" fo:font-style="normal" style:font-size-asian="12pt" style:language-asian="pl" style:country-asian="PL" style:font-style-asian="norm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tyle="normal" style:language-asian="pl" style:country-asian="PL" style:font-style-asian="normal" style:font-size-complex="12pt"/>
    </style:style>
    <style:style style:name="T3" style:family="text">
      <style:text-properties fo:font-size="12pt" fo:font-style="normal" style:font-size-asian="12pt" style:language-asian="pl" style:country-asian="PL" style:font-style-asian="normal" style:font-size-complex="12pt"/>
    </style:style>
    <style:style style:name="T4" style:family="text">
      <style:text-properties fo:font-size="12pt" fo:font-style="normal" style:font-size-asian="12pt" style:font-style-asian="normal" style:font-size-complex="12pt"/>
    </style:style>
    <style:style style:name="T5" style:family="text">
      <style:text-properties fo:font-size="12pt" fo:font-style="normal" fo:font-weight="bold" style:font-size-asian="12pt" style:language-asian="pl" style:country-asian="PL" style:font-style-asian="normal" style:font-weight-asian="bold" style:font-size-complex="12pt"/>
    </style:style>
    <style:style style:name="T6" style:family="text">
      <style:text-properties fo:font-size="12pt" fo:font-style="normal" fo:font-weight="bold" style:font-size-asian="12pt" style:language-asian="pl" style:country-asian="PL" style:font-style-asian="normal" style:font-weight-asian="bold" style:font-size-complex="12pt" style:font-weight-complex="bold"/>
    </style:style>
    <style:style style:name="T7" style:family="text">
      <style:text-properties fo:color="#000000" style:font-size-complex="12pt" style:font-style-complex="italic"/>
    </style:style>
    <style:style style:name="T8" style:family="text">
      <style:text-properties fo:color="#000000" style:language-asian="pl" style:country-asian="PL" style:font-size-complex="12pt" style:font-style-complex="italic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<text:s text:c="6"/>/2015</text:p>
      <text:p text:style-name="P3">o rekrutacji dzieci do Gminnego Publicznego Przedszkola nr 1 w Krynicy-Zdroju</text:p>
      <text:p text:style-name="P3">na rok szkolny 2015/2016</text:p>
      <text:p text:style-name="P2"/>
      <text:p text:style-name="P5">§ 1</text:p>
      <text:p text:style-name="P4">Ilekroć w dalszej części jest mowa o:</text:p>
      <text:list xml:id="list4061541234288517735" text:style-name="WWNum3">
        <text:list-item>
          <text:p text:style-name="P10">Przedszkolu – należy przez to rozumieć Gminne <text:s/>Przedszkole Nr 1 w Krynicy-Zdroju;</text:p>
        </text:list-item>
        <text:list-item>
          <text:p text:style-name="P10">rodzicach – należy przez to rozumieć także prawnych opiekunów dziecka oraz osoby (podmioty) sprawujące pieczę nad dzieckiem;</text:p>
        </text:list-item>
        <text:list-item>
          <text:p text:style-name="P10">kandydacie – należy przez to rozumieć dziecko, którego rodzic lub rodzice złożyli wniosek o przyjęcie do Przedszkola;</text:p>
        </text:list-item>
        <text:list-item>
          <text:p text:style-name="P10">Dyrektorze – należy przez to rozumieć dyrektora Przedszkola;</text:p>
        </text:list-item>
        <text:list-item>
          <text:p text:style-name="P10">Komisji – należy prze to rozumieć Komisję Rekrutacyjną do przeprowadzenia rekrutacji do Gminnego <text:s/>Przedszkola nr 1 <text:s/>w Krynicy - Zdroju; </text:p>
        </text:list-item>
        <text:list-item>
          <text:p text:style-name="P10">Przewodniczącym – należy rozumieć przewodniczącego Komisji Rekrutacyjnej.</text:p>
        </text:list-item>
      </text:list>
      <text:p text:style-name="P5"/>
      <text:p text:style-name="P5">§ 2</text:p>
      <text:list xml:id="list1442540502881759288" text:style-name="WWNum1">
        <text:list-item>
          <text:p text:style-name="P17">Rodzice dzieci uczęszczających do Przedszkola składają deklarację o kontynuowaniu wychowania przedszkolnego na rok szkolny 2015/2016.</text:p>
        </text:list-item>
        <text:list-item>
          <text:p text:style-name="P17">Deklarację składa się do Dyrektora na piśmie według wzoru stanowiącego załącznik nr 1.</text:p>
        </text:list-item>
        <text:list-item>
          <text:p text:style-name="P17">Deklaracje składa się od 02 luty <text:s/>2015 r. nie później niż do 13 luty 2015 r. do godz. 15:00.</text:p>
        </text:list-item>
        <text:list-item>
          <text:p text:style-name="P17">Nie złożenie deklaracji lub złożenie deklaracji po terminie oznacza rezygnację z kontynuowania wychowania przedszkolnego w Przedszkolu.</text:p>
        </text:list-item>
      </text:list>
      <text:p text:style-name="P2"/>
      <text:p text:style-name="P5">§ 3</text:p>
      <text:list xml:id="list5589220964197146186" text:style-name="WWNum4">
        <text:list-item>
          <text:p text:style-name="P11">Osoby ubiegające się o przyjęcie do Przedszkola na rok szkolny 2015/2016 składają wniosek o przyjęcie wraz z wymaganymi dokumentami. Wzór wniosku stanowi załącznik nr 2. Wniosek można pobrać w sekretariacie Zespołu Szkolno-Przedszkolnego Nr 1 <text:s text:c="11"/>w Krynicy-Zdroju lub ze strony internetowej <text:span text:style-name="T9">www.zsp1krynica.pl</text:span></text:p>
        </text:list-item>
        <text:list-item>
          <text:p text:style-name="P11">Do wniosku należy dołączyć dokumenty potwierdzające spełnianie kryteriów wymienionych w § 5 i § 6.</text:p>
        </text:list-item>
        <text:list-item>
          <text:p text:style-name="P11">Spełnianie przez kandydata kryteriów jest potwierdzane odpowiednimi dokumentami.</text:p>
        </text:list-item>
        <text:list-item>
          <text:p text:style-name="P11">Wnioski składa się w terminie od 06 marca 2015r.do 03 kwietnia 2015r. do godz. 15:00.</text:p>
        </text:list-item>
      </text:list>
      <text:p text:style-name="P4"/>
      <text:p text:style-name="P5">§ 4</text:p>
      <text:list xml:id="list2910165807772894877" text:style-name="WWNum9">
        <text:list-item>
          <text:p text:style-name="P12">Kandydaci przyjmowani są do Przedszkola w wyniku przeprowadzonego postępowania rekrutacyjnego.</text:p>
        </text:list-item>
        <text:list-item>
          <text:p text:style-name="P12">Postępowanie rekrutacyjne przeprowadza Komisja Rekrutacyjna powołana przez Dyrektora Przedszkola według odrębnego regulaminu.</text:p>
        </text:list-item>
        <text:list-item>
          <text:p text:style-name="P12">Postępowanie rekrutacyjne jest dwuetapowe.</text:p>
        </text:list-item>
      </text:list>
      <text:p text:style-name="P4"/>
      <text:p text:style-name="P5"><text:soft-page-break/>§ 5</text:p>
      <text:list xml:id="list30551329" text:continue-list="list4061541234288517735" text:style-name="WWNum3">
        <text:list-item>
          <text:list>
            <text:list-item>
              <text:p text:style-name="P18">Do Przedszkola przyjmuje się w pierwszej kolejności kandydatów zamieszkałych na obszarze Gminy , z zastrzeżeniem § 10.</text:p>
            </text:list-item>
            <text:list-item>
              <text:p text:style-name="P18">Na pierwszym etapie postępowania rekrutacyjnego brane są pod uwagę łącznie następujące kryteria:</text:p>
            </text:list-item>
          </text:list>
        </text:list-item>
      </text:list>
      <text:p text:style-name="P8">1) wielodzietność rodziny kandydata;</text:p>
      <text:p text:style-name="P8">2) niepełnosprawność kandydata;</text:p>
      <text:p text:style-name="P8">3) niepełnosprawność jednego z rodziców kandydata;</text:p>
      <text:p text:style-name="P8">4) niepełnosprawność obojga rodziców kandydata;</text:p>
      <text:p text:style-name="P8">5) niepełnosprawność rodzeństwa kandydata;</text:p>
      <text:p text:style-name="P8">6) samotne wychowywanie kandydata w rodzinie;</text:p>
      <text:p text:style-name="P8">7) objęcie kandydata pieczą zastępczą.</text:p>
      <text:list xml:id="list392515318331170567" text:style-name="WWNum15">
        <text:list-item>
          <text:p text:style-name="P19">Kryteria, o których mowa w ust. 2, mają jednakową wartość – 10 pkt.</text:p>
        </text:list-item>
      </text:list>
      <text:p text:style-name="P3"/>
      <text:p text:style-name="P5">§ 6</text:p>
      <text:list xml:id="list2910378328194517295" text:style-name="WWNum21">
        <text:list-item>
          <text:p text:style-name="P20">Na drugim etapie postępowania rekrutacyjnego brane są od uwagę łącznie następujące kryteria:<text:span text:style-name="T2"> </text:span></text:p>
        </text:list-item>
        <text:list-item>
          <text:p text:style-name="P20"><text:span text:style-name="T3">Dziecko obojga rodziców/prawnych opiekunów  pracujących zawodowo, prowadzących działalność gospodarczą lub gospodarstwo rolne, uczących się w trybie stacjonarnym </text:span><text:span text:style-name="T5">: <text:s text:c="5"/>15 pkt</text:span><text:span text:style-name="T3">,</text:span></text:p>
        </text:list-item>
        <text:list-item>
          <text:p text:style-name="P20"><text:span text:style-name="T3">Dzienny czas pobytu dziecka wynosi co najmniej 7 godzin dziennie : </text:span><text:span text:style-name="T6">10</text:span><text:span text:style-name="T5"> pkt</text:span><text:span text:style-name="T3">,</text:span></text:p>
        </text:list-item>
        <text:list-item>
          <text:p text:style-name="P20"><text:span text:style-name="T3">Dziecko ma obowiązek rocznego przygotowania przedszkolnego : </text:span><text:span text:style-name="T6">20 </text:span><text:span text:style-name="T5"><text:s/>pkt</text:span><text:span text:style-name="T3">,</text:span></text:p>
        </text:list-item>
        <text:list-item>
          <text:p text:style-name="P20"><text:span text:style-name="T4">Dziecko mające prawo korzystania z wychowania przedszkolnego oraz przedszkole jest najbliższym miejsca zamieszkania dziecka</text:span><text:span text:style-name="T3">: </text:span><text:span text:style-name="T6">4</text:span><text:span text:style-name="T5"> pkt</text:span><text:span text:style-name="T3">.</text:span></text:p>
        </text:list-item>
        <text:list-item>
          <text:p text:style-name="P21">Rodzeństwo dziecka kontynuuje wychowanie przedszkolne w tym samym przedszkolu: <text:s text:c="4"/><text:span text:style-name="T1">2 pkt</text:span>,</text:p>
        </text:list-item>
      </text:list>
      <text:p text:style-name="P1"><text:bookmark text:name="_GoBack"/><text:span text:style-name="T8">Maksymalna do zdobycia liczba punktów za kryteria dodatkowe wynosi 51. </text:span></text:p>
      <text:p text:style-name="P7"/>
      <text:p text:style-name="P5"/>
      <text:p text:style-name="P5">§ 7</text:p>
      <text:list xml:id="list1157200531038381497" text:style-name="WWNum16">
        <text:list-item>
          <text:p text:style-name="P13">Po przeprowadzeniu postępowania rekrutacyjnego Komisja ustala wyniki postępowania rekrutacyjnego i podaje do publicznej wiadomości listę kandydatów zakwalifikowanych i kandydatów niezakwalifikowanych. Na liście umieszcza się nazwiska i imiona kandydatów w kolejności alfabetycznej oraz najniższą liczbę punktów, która uprawnia do przejęcia do Przedszkola.</text:p>
        </text:list-item>
        <text:list-item>
          <text:p text:style-name="P13">Listę, o której mowa w ust. 1, Komisja podaje do publicznej wiadomości w dniu <text:s text:c="16"/>10 kwietnia 2015 r. Lista umieszczona jest na tablicy ogłoszeń Przedszkola. </text:p>
        </text:list-item>
        <text:list-item>
          <text:p text:style-name="P13"><text:soft-page-break/>Rodzice kandydatów zakwalifikowanych w terminie do 15 kwietnia 2015 r. do godz. 15:00 potwierdzają wolę realizacji wychowania przedszkolnego w Przedszkolu. Wola ta jest wyrażana poprzez złożenie oświadczenia potwierdzającego o woli realizacji wychowania przedszkolnego w Przedszkolu.</text:p>
        </text:list-item>
      </text:list>
      <text:p text:style-name="P5"/>
      <text:p text:style-name="P5">§ 8</text:p>
      <text:list xml:id="list8666983444918461196" text:style-name="WWNum17">
        <text:list-item>
          <text:p text:style-name="P14">Kandydat zostaje przyjęty do Przedszkola, jeżeli został zakwalifikowany oraz złożył wymagane dokumenty.</text:p>
        </text:list-item>
        <text:list-item>
          <text:p text:style-name="P14">Komisja sporządza listę kandydatów przyjętych i kandydatów nieprzyjętych. Na liście umieszcza się nazwiska i imiona kandydatów w kolejności alfabetycznej oraz najniższą liczbę punktów, która uprawnia do przyjęcia. </text:p>
        </text:list-item>
        <text:list-item>
          <text:p text:style-name="P14">Listę, o której mowa w ust. 2, Komisja podaje do publicznej wiadomości poprzez umieszczenie na tablicy ogłoszeń Przedszkola <text:s/>w dniu 16 kwietnia 2015 r. do godz. 15:00.</text:p>
        </text:list-item>
      </text:list>
      <text:p text:style-name="P5">§ 9</text:p>
      <text:list xml:id="list5692003236673252046" text:style-name="WWNum18">
        <text:list-item>
          <text:p text:style-name="P15">W terminie 7 dni od dnia podania do publicznej wiadomości listy kandydatów przyjętych i kandydatów nieprzyjętych, rodzic kandydata nieprzyjętego może wystąpić do Komisji z wnioskiem o sporządzenie uzasadnienia odmowy przyjęcia kandydata do Przedszkola.</text:p>
        </text:list-item>
        <text:list-item>
          <text:p text:style-name="P15">Komisja sporządza uzasadnienie w terminie 5 dni od wystąpienia przez rodzica z wnioskiem o uzasadnienie odmowy przyjęcia. Uzasadnienie podpisuje Przewodniczący.</text:p>
        </text:list-item>
        <text:list-item>
          <text:p text:style-name="P15"><text:s/>Rodzic kandydata może wnieść odwołanie do Dyrektora od rozstrzygnięcia Komisji, w terminie 7 dni od dnia otrzymania uzasadnienia.</text:p>
        </text:list-item>
        <text:list-item>
          <text:p text:style-name="P15">Dyrektor rozpatruje odwołanie od rozstrzygnięcia Komisji. Na rozstrzygnięcie Dyrektora służy skarga do sądu administracyjnego. </text:p>
        </text:list-item>
      </text:list>
      <text:p text:style-name="P5"/>
      <text:p text:style-name="P5">§ 10</text:p>
      <text:list xml:id="list3178441106931344571" text:style-name="WWNum19">
        <text:list-item>
          <text:p text:style-name="P16">Kandydaci mieszkający poza Gminą <text:s/>mogą być przyjęci do Przedszkola tylko wówczas, gdy Przedszkole, po zapewnieniu miejsca wszystkim kandydatom mieszkającym na terenie Gminy , dysponuje wolnymi miejscami.</text:p>
        </text:list-item>
        <text:list-item>
          <text:p text:style-name="P16">W przypadku większej liczby kandydatów zamieszkałych poza obszarem Gminy <text:s/>przeprowadza się postępowanie rekrutacyjne według zasad określonych w § 3 – § 9.</text:p>
        </text:list-item>
      </text:list>
      <text:p text:style-name="P4"/>
      <text:p text:style-name="P6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2pt" style:font-size-asian="12pt" style:language-asian="en" style:country-asian="US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ize="11pt" fo:font-style="italic" style:font-size-asian="11pt" style:font-style-asian="italic" style:font-size-complex="11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ytat_20_Znak" style:display-name="Cytat Znak" style:family="text" style:parent-style-name="Default_20_Paragraph_20_Font">
      <style:text-properties fo:color="#000000" style:font-name="Calibri" fo:font-size="11pt" fo:language="pl" fo:country="PL" fo:font-style="italic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fo:color="#00000a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</dc:title>
    <meta:initial-creator>MSI</meta:initial-creator>
    <dc:creator>x x</dc:creator>
    <meta:editing-cycles>8</meta:editing-cycles>
    <meta:print-date>2015-03-04T10:37:13.12</meta:print-date>
    <meta:creation-date>2014-03-03T10:26:00</meta:creation-date>
    <dc:date>2015-03-04T10:37:44.46</dc:date>
    <meta:editing-duration>PT17M19S</meta:editing-duration>
    <meta:generator>OpenOffice/4.1.1$Win32 OpenOffice.org_project/411m6$Build-9775</meta:generator>
    <meta:printed-by>x x</meta:printed-by>
    <meta:document-statistic meta:table-count="0" meta:image-count="0" meta:object-count="0" meta:page-count="3" meta:paragraph-count="60" meta:word-count="797" meta:character-count="57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